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Overskrift1" style:master-page-name="MP0" style:family="paragraph">
      <style:paragraph-properties fo:break-before="page" fo:text-align="center" style:writing-mode="rl-tb"/>
    </style:style>
    <style:style style:name="T3" style:parent-style-name="Standardskriftforavsnitt" style:family="text">
      <style:text-properties style:font-name-asian="Times New Roman" style:font-name-complex="Calibri Light" fo:font-size="20pt" style:font-size-asian="20pt" style:font-size-complex="20pt"/>
    </style:style>
    <style:style style:name="T4" style:parent-style-name="Standardskriftforavsnitt" style:family="text">
      <style:text-properties style:font-name-asian="Times New Roman" style:font-name-complex="Calibri Light" fo:font-size="20pt" style:font-size-asian="20pt" style:font-size-complex="20pt"/>
    </style:style>
    <style:style style:name="T5" style:parent-style-name="Standardskriftforavsnitt" style:family="text">
      <style:text-properties style:font-name-asian="Times New Roman" style:font-name-complex="Calibri Light" fo:font-size="20pt" style:font-size-asian="20pt" style:font-size-complex="20pt"/>
    </style:style>
    <style:style style:name="T6" style:parent-style-name="Standardskriftforavsnitt" style:family="text">
      <style:text-properties style:font-name-asian="Times New Roman" style:font-name-complex="Calibri Light" fo:font-size="20pt" style:font-size-asian="20pt" style:font-size-complex="20pt"/>
    </style:style>
    <style:style style:name="P7" style:parent-style-name="Normal" style:family="paragraph">
      <style:paragraph-properties style:writing-mode="rl-tb" fo:line-height="150%"/>
    </style:style>
    <style:style style:name="T8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9" style:parent-style-name="Normal" style:family="paragraph">
      <style:paragraph-properties style:writing-mode="rl-tb" fo:line-height="150%"/>
    </style:style>
    <style:style style:name="T10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11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12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13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14" style:parent-style-name="Normal" style:family="paragraph">
      <style:paragraph-properties style:writing-mode="rl-tb" fo:line-height="150%"/>
    </style:style>
    <style:style style:name="T15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16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17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18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19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20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21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22" style:parent-style-name="Normal" style:family="paragraph">
      <style:paragraph-properties style:writing-mode="rl-tb" fo:line-height="150%"/>
    </style:style>
    <style:style style:name="T23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24" style:parent-style-name="Standardskriftforavsnit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complex="ar" style:country-complex="IQ"/>
    </style:style>
    <style:style style:name="T25" style:parent-style-name="Standardskriftforavsnitt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style:language-complex="ar" style:country-complex="IQ"/>
    </style:style>
    <style:style style:name="T26" style:parent-style-name="Standardskriftforavsnit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complex="ar" style:country-complex="IQ"/>
    </style:style>
    <style:style style:name="T27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28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29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30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IQ"/>
    </style:style>
    <style:style style:name="T31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32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33" style:parent-style-name="Normal" style:family="paragraph">
      <style:paragraph-properties style:writing-mode="rl-tb" fo:line-height="150%"/>
    </style:style>
    <style:style style:name="T34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35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IQ"/>
    </style:style>
    <style:style style:name="T36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37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IQ"/>
    </style:style>
    <style:style style:name="T38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39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40" style:parent-style-name="Normal" style:family="paragraph">
      <style:paragraph-properties style:writing-mode="rl-tb" fo:line-height="150%"/>
    </style:style>
    <style:style style:name="T41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P42" style:parent-style-name="Normal" style:family="paragraph">
      <style:paragraph-properties style:writing-mode="rl-tb" fo:line-height="150%"/>
    </style:style>
    <style:style style:name="T43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IQ"/>
    </style:style>
    <style:style style:name="T44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45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46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47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48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IQ"/>
    </style:style>
    <style:style style:name="T49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language-complex="ar" style:country-complex="IQ"/>
    </style:style>
    <style:style style:name="T50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complex="ar" style:country-complex="IQ"/>
    </style:style>
    <style:style style:name="T51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IQ"/>
    </style:style>
    <style:style style:name="T52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language-complex="ar" style:country-complex="IQ"/>
    </style:style>
    <style:style style:name="T53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IQ"/>
    </style:style>
    <style:style style:name="T54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language-complex="ar" style:country-complex="IQ"/>
    </style:style>
    <style:style style:name="T55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IQ"/>
    </style:style>
    <style:style style:name="P56" style:parent-style-name="Normal" style:family="paragraph">
      <style:paragraph-properties style:writing-mode="rl-tb" fo:line-height="150%"/>
    </style:style>
    <style:style style:name="T57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  <style:style style:name="T58" style:parent-style-name="Standardskriftforavsnitt" style:family="text">
      <style:text-properties style:font-name="Arial" style:font-name-complex="Arial" fo:font-size="14pt" style:font-size-asian="14pt" style:font-size-complex="14pt" style:language-complex="ar" style:country-complex="IQ"/>
    </style:style>
  </office:automatic-styles>
  <office:body>
    <office:text text:use-soft-page-breaks="true">
      <text:h text:style-name="P1" text:outline-level="1"><text:span text:style-name="T3"><text:s text:c="2"/></text:span><text:span text:style-name="T4">Stavelse</text:span><text:span text:style-name="T5"><text:s/>بڕگە<text:s/></text:span><text:span text:style-name="T6"><text:s/></text:span></text:h>
      <text:p text:style-name="P7"><text:span text:style-name="T8">لەدوای شارەزابوونی قوتابیان لەسەر دەنگی پیتەکان و ناسینەوەی، کام پیتە نوێنەری کام دەنگە دەکات. واتە خوێندنەوەی وشەی <text:s/>کوردی لەسەر بنچینەی دەنگی پیتەکان ، واتە خوێندنەوەی وشەیەک بەپێی دەنگ بۆ دەنگ.</text:span></text:p>
      <text:p text:style-name="P9"><text:span text:style-name="T10">ئە</text:span><text:span text:style-name="T11">و</text:span><text:span text:style-name="T12">ەی لەم وانەیەدا دەیبینی<text:s/></text:span><text:span text:style-name="T13">خوێندنەوەی وشەیە لەسەر بنچینەی پێکەوەبوونی دوودەنگ یان زیاتر کە بە بڕگە دروست کردن ناودەبرێت. واتە قوتابی پلەیەک بەرزتر مامەڵە لەگەڵ <text:s/>دەنگەکان دەکات.<text:s/></text:span></text:p>
      <text:p text:style-name="P14"><text:span text:style-name="T15">پیتە ڤاوله‌کان (بزوێنه‌کان) ده‌ورێکی سه‌ره‌کییان هه‌یه‌ له‌ دروستکردنی بڕگه‌کاندا. ڤاوڵێک ده‌بێته‌ هه‌وێن</text:span><text:span text:style-name="T16">ی دروستبوونی بڕگه‌یه‌ک. درێژی و کورتی ئه‌م بڕگه‌یه‌ش به‌ پێی ژماره‌ی پیته‌ نەبزوێنەکان (کۆنسونانته‌کان) ده‌ستنیشان ده‌کرێت. بۆ ‌نموونه‌:_,<text:s/></text:span><text:span text:style-name="T17">kkvkk,kv, kvk, kkv, kkvk</text:span><text:span text:style-name="T18"><text:s/>. بۆ، مار، درۆ، بلوز، خراپ، درۆزن. ئەو بڕگانەی کە ب</text:span><text:span text:style-name="T19">ە</text:span><text:span text:style-name="T20"><text:s/>ڤاوڵێک کۆتاییان دێت بە بڕگەی کراوە ناو<text:s/></text:span><text:span text:style-name="T21">دەبرێن و ئەوانەشی بە کۆنسونانت کۆتاییان دێت بە بڕگەی داخراو ناودەبرێن.</text:span></text:p>
      <text:p text:style-name="P22"><text:span text:style-name="T23">هەروەکوو ئاماژەمان پێی کرد پیتە ڤاوڵەکان بناغەی بڕگانەن. بۆ نموونە: وشەی<text:s/></text:span><text:span text:style-name="T24">س</text:span><text:span text:style-name="T25">وو</text:span><text:span text:style-name="T26">ر</text:span><text:span text:style-name="T27"><text:s/>لە تەنها یەک بڕگە دروست بووە، چوونکە وشەکە لە دوو دەنگی نەبزوێن (کۆنسونانت) و دەنگێکی بزوێن (ڤاوڵ) دروست بو</text:span><text:span text:style-name="T28">وە. بەڵام لە نووسینی کوردی بەم جۆرە ئەلفبێیە کوردی / عەرەبییە هەندێکجار گرفت لەوەدا دروست دەبێت کە هەردوو پیتی<text:s/></text:span><text:span text:style-name="T29">(</text:span><text:span text:style-name="T30">ی)</text:span><text:span text:style-name="T31"><text:s/>و (و)</text:span><text:span text:style-name="T32"><text:s/>وەک نەبزوێن (کۆنسونانت) و وەک بزوێنیس (ڤاوڵ)یش بەکاردەبرێن. بە نموونە:<text:s/></text:span></text:p>
      <text:p text:style-name="P33"><text:span text:style-name="T34">یاری کە لە دوو بڕگە دروست بووە<text:s/></text:span><text:span text:style-name="T35">(یا) و (ری)،</text:span><text:span text:style-name="T36"><text:s/></text:span><text:span text:style-name="T37">ی</text:span><text:span text:style-name="T38"><text:s/>لە بڕگەی یەکەمدا<text:s/></text:span><text:span text:style-name="T39">وەکوو پیتی کۆنسونانت هەژمار دەکرێت و نابێتە ڤاول، چوونکە وشەی کوردی لە زمانی نووسین بەم ئەلفبێیە بە ڤاوڵ دەست پێناکات.</text:span></text:p>
      <text:p text:style-name="P40"><text:span text:style-name="T41">هەندێک حاڵەتی تر هەیە کە ڤاوڵەکە شاراوەیە، بۆ نموونە:</text:span></text:p>
      <text:p text:style-name="P42"><text:span text:style-name="T43">ژن، مل، دڵ</text:span><text:span text:style-name="T44">، ئەم وشانە یەک بڕگەین لە دوودەنگی کۆنسوونانت و یەک ڤاوڵ دروستبوون، بەڵام</text:span><text:span text:style-name="T45"><text:s/>ڤاوڵەکە کە بە بزرۆکە ناودەبرێت دیار نییە، بەڵام لە کاتی نووسینی ئەو وشانە بە ئەلفبێی لاتینی بزرۆکەکە دەردەکەوێت<text:s/></text:span><text:span text:style-name="T46">و بەم جۆرە دەنووسرێن و دەردەکەون:</text:span><text:span text:style-name="T47"><text:s/></text:span><text:span text:style-name="T48">j</text:span><text:span text:style-name="T49">i</text:span><text:span text:style-name="T50">n</text:span><text:span text:style-name="T51">, m</text:span><text:span text:style-name="T52">i</text:span><text:span text:style-name="T53">l, d</text:span><text:span text:style-name="T54">i</text:span><text:span text:style-name="T55">l</text:span></text:p>
      <text:p text:style-name="P56"><text:span text:style-name="T57">خوێندنەوە بەم شێوازە یارمەتیدەرە لە بەرزکردنەوەی ئاستی تەکنیکی خوێندنەوەی قوتابی، کە دەوری<text:s/></text:span><text:span text:style-name="T58">گرنگ دەگێڕێت لە سەر تێگەیشتن و خێرایی خوێندنەوە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tru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Lesetekst om stavelse – kurdisk soran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بۆ مامۆستا</dc:title>
    <meta:initial-creator>Eier</meta:initial-creator>
    <dc:creator>Tarik Hedi</dc:creator>
    <meta:creation-date>2022-04-03T22:06:00Z</meta:creation-date>
    <dc:date>2022-04-03T22:13:00Z</dc:date>
    <meta:template xlink:href="Normal" xlink:type="simple"/>
    <meta:editing-cycles>4</meta:editing-cycles>
    <meta:editing-duration>PT780S</meta:editing-duration>
    <meta:document-statistic meta:page-count="1" meta:paragraph-count="3" meta:word-count="289" meta:character-count="1819" meta:row-count="12" meta:non-whitespace-character-count="1533"/>
  </office:meta>
</office:document-meta>
</file>