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atha" svg:font-family="Latha" style:font-family-generic="swiss" style:font-pitch="variable" svg:panose-1="2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7030A0" fo:font-size="24pt" style:font-size-asian="24pt" style:font-size-complex="24pt" fo:language="nb" fo:country="NO"/>
    </style:style>
    <style:style style:name="P3" style:parent-style-name="Normal" style:family="paragraph">
      <style:text-properties fo:color="#7030A0" fo:font-size="22pt" style:font-size-asian="22pt" style:font-size-complex="22pt" fo:language="nb" fo:country="NO"/>
    </style:style>
    <style:style style:name="TableColumn5" style:family="table-column">
      <style:table-column-properties style:column-width="2.9569in"/>
    </style:style>
    <style:style style:name="TableColumn6" style:family="table-column">
      <style:table-column-properties style:column-width="2.9569in"/>
    </style:style>
    <style:style style:name="Table4" style:family="table">
      <style:table-properties style:width="5.913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Microsoft Sans Serif" style:font-name-asian="Times New Roman" style:font-name-complex="Microsoft Sans Serif" fo:color="#7030A0" fo:font-size="16pt" style:font-size-asian="16pt" style:font-size-complex="16pt" style:script-type="complex" fo:language="ta" fo:country="IN" style:language-complex="ta" style:country-complex="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writing-mode="rl-tb" fo:margin-bottom="0in" fo:line-height="100%"/>
    </style:style>
    <style:style style:name="T13" style:parent-style-name="DefaultParagraphFont" style:family="text">
      <style:text-properties style:font-name="Arial" style:font-name-asian="Times New Roman" fo:color="#7030A0" fo:font-size="16pt" style:font-size-asian="16pt" style:font-size-complex="16pt" style:script-type="complex" fo:language="ta" fo:country="IN" style:language-complex="ta" style:country-complex="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Microsoft Sans Serif" style:font-name-asian="Times New Roman" style:font-name-complex="Microsoft Sans Serif" fo:color="#00B050" fo:font-size="16pt" style:font-size-asian="16pt" style:font-size-complex="16pt" fo:language="nb" fo:country="NO" style:language-complex="ta" style:country-complex="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writing-mode="rl-tb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writing-mode="rl-tb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fo:color="#70AD47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writing-mode="rl-tb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Latha" fo:color="#00B050" fo:font-size="16pt" style:font-size-asian="16pt" style:font-size-complex="16pt" fo:language="nb" fo:country="NO" style:language-complex="ta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writing-mode="rl-tb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Times New Roman" style:font-name-complex="Cambria" fo:color="#00B050" fo:font-size="16pt" style:font-size-asian="16pt" style:font-size-complex="16pt" fo:language="nb" fo:country="NO" style:language-complex="ta" style:country-complex="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writing-mode="rl-tb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-asian="Times New Roman" style:font-name-complex="Cambria" fo:color="#00B050" fo:font-size="16pt" style:font-size-asian="16pt" style:font-size-complex="16pt" fo:language="nb" fo:country="NO" style:language-complex="ta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writing-mode="rl-tb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-asian="Times New Roman" style:font-name-complex="Cambria" fo:color="#00B050" fo:font-size="16pt" style:font-size-asian="16pt" style:font-size-complex="16pt" fo:language="nb" fo:country="NO" style:language-complex="ta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writing-mode="rl-tb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-asian="Times New Roman" style:font-name-complex="Cambria" fo:color="#00B050" fo:font-size="16pt" style:font-size-asian="16pt" style:font-size-complex="16pt" fo:language="nb" fo:country="NO" style:language-complex="ta" style:country-complex="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writing-mode="rl-tb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writing-mode="rl-tb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Microsoft Sans Serif" style:font-name-asian="Times New Roman" style:font-name-complex="Microsoft Sans Serif" fo:color="#00B050" fo:font-size="16pt" style:font-size-asian="16pt" style:font-size-complex="16pt" style:script-type="complex" fo:language="ta" fo:country="IN" style:language-complex="ta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writing-mode="rl-tb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-asian="Times New Roman" style:font-name-complex="Cambria" fo:color="#00B050" fo:font-size="16pt" style:font-size-asian="16pt" style:font-size-complex="16pt" fo:language="nb" fo:country="NO" style:language-complex="ta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writing-mode="rl-tb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writing-mode="rl-tb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-asian="Times New Roman" style:font-name-complex="Cambria" fo:color="#00B050" fo:font-size="16pt" style:font-size-asian="16pt" style:font-size-complex="16pt" fo:language="nn" fo:country="NO" style:language-complex="ta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writing-mode="rl-tb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writing-mode="rl-tb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writing-mode="rl-tb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writing-mode="rl-tb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writing-mode="rl-tb"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writing-mode="rl-tb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-complex="Latha" fo:color="#70AD47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writing-mode="rl-tb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writing-mode="rl-tb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writing-mode="rl-tb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writing-mode="rl-tb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writing-mode="rl-tb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writing-mode="rl-tb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-asian="Times New Roman" style:font-name-complex="Calibri" fo:color="#00B050" fo:font-size="16pt" style:font-size-asian="16pt" style:font-size-complex="16pt" style:script-type="complex" fo:language="ta" fo:country="IN" style:language-complex="ta" style:country-complex="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writing-mode="rl-tb" fo:margin-bottom="0in" fo:line-height="100%"/>
    </style:style>
    <style:style style:name="TableRow170" style:family="table-row">
      <style:table-row-properties style:min-row-height="0.290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-asian="Times New Roman" style:font-name-complex="Latha" fo:color="#00B050" fo:font-size="16pt" style:font-size-asian="16pt" style:font-size-complex="16pt" fo:language="nb" fo:country="NO" style:language-complex="ta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writing-mode="rl-tb" fo:margin-bottom="0in" fo:line-height="100%"/>
    </style:style>
    <style:style style:name="P176" style:parent-style-name="Normal" style:family="paragraph">
      <style:text-properties fo:language="nb" fo:country="NO"/>
    </style:style>
  </office:automatic-styles>
  <office:body>
    <office:text text:use-soft-page-breaks="true">
      <text:p text:style-name="P1">Ordliste</text:p>
      <text:p text:style-name="P3">Islam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orsk<text:s/></text:span></text:p>
          </table:table-cell>
          <table:table-cell table:style-name="TableCell11">
            <text:p text:style-name="P12"><text:span text:style-name="T13">Morsmål</text:span></text:p>
          </table:table-cell>
        </table:table-row>
        <table:table-row table:style-name="TableRow14">
          <table:table-cell table:style-name="TableCell15">
            <text:p text:style-name="P16"><text:span text:style-name="T17">åpenbaring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arv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vedtatt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hellig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profe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opprinnelig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unntak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bønn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ngler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mens dag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øyl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rosbekjennelsen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ilegrimsreisen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daggry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moskéen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velferdsbidraget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obligatorisk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iendom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vgif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fredagsbønnen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gjeld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fasten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å skaff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skatt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I skumringen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plikt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soloppgang</text:span>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atha" svg:font-family="Latha" style:font-family-generic="swiss" style:font-pitch="variable" svg:panose-1="2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footer>
        <text:p text:style-name="P2">Islam<text:tab/><text:s/>Ordlis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ik Hedi</meta:initial-creator>
    <dc:creator>Tarik Hedi</dc:creator>
    <meta:creation-date>2018-01-31T19:04:00Z</meta:creation-date>
    <dc:date>2018-02-28T00:54:00Z</dc:date>
    <meta:template xlink:href="Normal" xlink:type="simple"/>
    <meta:editing-cycles>6</meta:editing-cycles>
    <meta:editing-duration>PT1080S</meta:editing-duration>
    <meta:document-statistic meta:page-count="1" meta:paragraph-count="1" meta:word-count="50" meta:character-count="336" meta:row-count="2" meta:non-whitespace-character-count="287"/>
  </office:meta>
</office:document-meta>
</file>