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Overskrift1" style:master-page-name="MP0" style:family="paragraph">
      <style:paragraph-properties fo:break-before="page" style:writing-mode="rl-tb"/>
    </style:style>
    <style:style style:name="T2" style:parent-style-name="Standardskriftforavsnitt" style:family="text">
      <style:text-properties style:font-name-complex="Calibri Light" style:language-asian="nb" style:country-asian="NO"/>
    </style:style>
    <style:style style:name="P3" style:parent-style-name="Overskrift1" style:family="paragraph">
      <style:paragraph-properties style:writing-mode="rl-tb"/>
    </style:style>
    <style:style style:name="T4" style:parent-style-name="Standardskriftforavsnitt" style:family="text">
      <style:text-properties style:font-name-complex="Calibri Light" style:language-asian="nb" style:country-asian="NO"/>
    </style:style>
    <style:style style:name="P5" style:parent-style-name="Normal" style:family="paragraph">
      <style:paragraph-properties style:writing-mode="rl-tb" fo:line-height="115%"/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6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7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8" style:parent-style-name="Normal" style:family="paragraph">
      <style:paragraph-properties style:writing-mode="rl-tb" fo:line-height="115%" fo:margin-left="0.2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9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10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11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2" style:parent-style-name="Normal" style:family="paragraph">
      <style:paragraph-properties style:writing-mode="rl-tb" fo:line-height="115%" fo:margin-left="0.2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3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14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5" style:parent-style-name="Normal" style:family="paragraph">
      <style:paragraph-properties style:writing-mode="rl-tb" fo:line-height="115%"/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6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17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8" style:parent-style-name="Normal" style:family="paragraph">
      <style:paragraph-properties style:writing-mode="rl-tb" fo:line-height="115%" fo:margin-left="0.2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19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20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21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22" style:parent-style-name="Normal" style:family="paragraph">
      <style:paragraph-properties style:writing-mode="rl-tb" fo:line-height="115%" fo:margin-left="0.2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23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24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25" style:parent-style-name="Normal" style:family="paragraph">
      <style:paragraph-properties style:writing-mode="rl-tb" fo:line-height="115%" fo:margin-left="0.2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26" style:parent-style-name="Normal" style:family="paragraph">
      <style:paragraph-properties style:writing-mode="rl-tb" fo:line-height="115%" fo:margin-left="0.25in">
        <style:tab-stops/>
      </style:paragraph-properties>
    </style:style>
    <style:style style:name="T27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P28" style:parent-style-name="Normal" style:family="paragraph">
      <style:paragraph-properties style:writing-mode="rl-tb" fo:line-height="115%"/>
    </style:style>
    <style:style style:name="T29" style:parent-style-name="Standardskriftforavsnitt" style:family="text">
      <style:text-properties style:font-name="Arial" style:font-name-asian="Times New Roman" style:font-name-complex="Arial" fo:font-size="14pt" style:font-size-asian="14pt" style:font-size-complex="14pt" style:language-asian="nb" style:country-asian="NO"/>
    </style:style>
    <style:style style:name="T30" style:parent-style-name="Standardskriftforavsnitt" style:family="text">
      <style:text-properties style:font-name="Arial" style:font-name-asian="Times New Roman" style:font-name-complex="Arial" fo:font-size="16pt" style:font-size-asian="16pt" style:font-size-complex="16pt" style:language-asian="nb" style:country-asian="NO"/>
    </style:style>
    <style:style style:name="T31" style:parent-style-name="Standardskriftforavsnitt" style:family="text">
      <style:text-properties style:font-name="Arial" style:font-name-asian="Times New Roman" style:font-name-complex="Arial" fo:font-size="14pt" style:font-size-asian="14pt" style:font-size-complex="14pt" style:language-asian="nb" style:country-asian="NO"/>
    </style:style>
  </office:automatic-styles>
  <office:body>
    <office:text text:use-soft-page-breaks="true">
      <text:h text:style-name="P1" text:outline-level="1"><text:span text:style-name="T2">ئەرکی بابەت:</text:span></text:h>
      <text:h text:style-name="P3" text:outline-level="1"><text:span text:style-name="T4">دوای خوێندنەوەی تێکستەکە دەربارەی مۆبەکردن، هەوڵ بدە وەڵامی ئەم پرسیارانەی خوارەوە بدەیتەوە:</text:span></text:h>
      <text:p text:style-name="P5"/>
      <text:p text:style-name="P6"><text:span text:style-name="T7">١- مۆبەکردن چییە و تۆ چۆن لێی تێدەگەیت؟</text:span></text:p>
      <text:p text:style-name="P8"/>
      <text:p text:style-name="P9"><text:span text:style-name="T10">٢- ئایا لە پۆل و قوتابخانە یان دەرەوەی قوتابخانەدا ئاگاداری هیچ کەیسێکی مۆبەکردن<text:s/></text:span><text:span text:style-name="T11">بوویت، کە بەسەر خۆتدا یان کەسانی تردا هاتبێت؟</text:span></text:p>
      <text:p text:style-name="P12"/>
      <text:p text:style-name="P13"><text:span text:style-name="T14">٣- چەند نموونەیەک لە مۆبەکردنی زارەکی بهێنەرەوە:</text:span></text:p>
      <text:p text:style-name="P15"/>
      <text:p text:style-name="P16"><text:span text:style-name="T17">٤- تایبەتمەندییەکانی کەسی مۆبەکار چین؟ بە زارەکی باسیان بکە و بە نووسین یەکێک لە سیفاتەکانی بنووسە.</text:span></text:p>
      <text:p text:style-name="P18"/>
      <text:p text:style-name="P19"><text:span text:style-name="T20">٥- جیاوازی نێوان مۆبەکردنی زارەکی و مووبەکردنی جەستەیی چیی</text:span><text:span text:style-name="T21">ە؟</text:span></text:p>
      <text:p text:style-name="P22"/>
      <text:p text:style-name="P23"><text:span text:style-name="T24">٦- بۆچی هەندێک کەس مۆبەی کەسانی تر دەکەن؟</text:span></text:p>
      <text:p text:style-name="P25"/>
      <text:p text:style-name="P26"><text:span text:style-name="T27">٧- بە چ شێوەیەک دەبێت مامەڵەی مۆبەکردن و مۆبەکاراندا بکەین؟</text:span></text:p>
      <text:p text:style-name="P28"><text:span text:style-name="T29">چۆن مامەڵە لەگەڵ<text:s/></text:span><text:span text:style-name="T30">مۆبە</text:span><text:span text:style-name="T31">کاراندا بکەین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language="nb" fo:country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language="nb" fo:country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nb" fo:country="NO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Topptekst">Oppgaver om mobbing på kurdisk sorani //مۆبەکردن - تێکستی بابەت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ik Hedi</meta:initial-creator>
    <dc:creator>Tarik Hedi</dc:creator>
    <meta:creation-date>2022-04-03T18:49:00Z</meta:creation-date>
    <dc:date>2022-04-03T18:50:00Z</dc:date>
    <meta:print-date>2018-10-21T20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9" meta:character-count="627" meta:row-count="4" meta:non-whitespace-character-count="529"/>
  </office:meta>
</office:document-meta>
</file>